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Regular" svg:font-family="DINPro-Regular" style:font-family-generic="modern" style:font-pitch="variable" svg:panose-1="2 0 5 3 3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1666in" fo:margin-bottom="0.1666in" fo:line-height="100%"/>
    </style:style>
    <style:style style:name="T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5" style:parent-style-name="Normalny" style:family="paragraph">
      <style:paragraph-properties fo:text-align="center" fo:margin-top="0.1666in" fo:margin-bottom="0.1666in" fo:line-height="100%" fo:text-indent="0.4861in"/>
    </style:style>
    <style:style style:name="T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top="0.1666in" fo:margin-bottom="0.1666in" fo:line-height="100%" fo:text-indent="-0.25in"/>
    </style:style>
    <style:style style:name="T8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9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10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1" style:parent-style-name="Normalny" style:family="paragraph">
      <style:paragraph-properties fo:margin-top="0.1666in" fo:margin-bottom="0.1666in" fo:line-height="200%"/>
    </style:style>
    <style:style style:name="T12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3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4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15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16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7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8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19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20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21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2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23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24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25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6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27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8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29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0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1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32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33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34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5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36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37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margin-top="0.1666in" fo:margin-bottom="0.1666in" fo:line-height="100%" fo:text-indent="-0.25in"/>
    </style:style>
    <style:style style:name="T39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0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41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42" style:parent-style-name="Normalny" style:family="paragraph">
      <style:paragraph-properties fo:margin-top="0.1666in" fo:margin-bottom="0.1666in" fo:line-height="100%" fo:text-indent="-0.25in"/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43" style:parent-style-name="Normalny" style:family="paragraph">
      <style:paragraph-properties fo:margin-top="0.1666in" fo:margin-bottom="0.1666in" fo:line-height="100%" fo:text-indent="-0.25in"/>
    </style:style>
    <style:style style:name="T44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45" style:parent-style-name="Normalny" style:family="paragraph">
      <style:paragraph-properties fo:margin-top="0.1666in" fo:margin-bottom="0.1666in" fo:line-height="100%" fo:text-indent="-0.25in"/>
    </style:style>
    <style:style style:name="T4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7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48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49" style:parent-style-name="Normalny" style:family="paragraph">
      <style:paragraph-properties fo:margin-top="0.1666in" fo:margin-bottom="0.1666in" fo:line-height="100%" fo:text-indent="-0.25in"/>
    </style:style>
    <style:style style:name="T50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51" style:parent-style-name="Normalny" style:family="paragraph">
      <style:paragraph-properties fo:margin-top="0.1666in" fo:margin-bottom="0.1666in" fo:line-height="100%" fo:text-indent="-0.25in"/>
    </style:style>
    <style:style style:name="T5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53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54" style:parent-style-name="Normalny" style:family="paragraph">
      <style:paragraph-properties fo:margin-top="0.1666in" fo:margin-bottom="0.1666in" fo:line-height="100%" fo:text-indent="-0.25in"/>
    </style:style>
    <style:style style:name="T55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56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57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58" style:parent-style-name="Normalny" style:family="paragraph">
      <style:paragraph-properties fo:margin-top="0.1666in" fo:margin-bottom="0.1666in" fo:line-height="100%"/>
    </style:style>
    <style:style style:name="T59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60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61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62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63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64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65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66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67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68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69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70" style:parent-style-name="Normalny" style:family="paragraph">
      <style:paragraph-properties fo:margin-top="0.1666in" fo:margin-bottom="0.1666in" fo:line-height="100%"/>
    </style:style>
    <style:style style:name="T71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72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73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74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75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7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77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78" style:parent-style-name="Normalny" style:family="paragraph">
      <style:paragraph-properties fo:margin-bottom="0in" fo:line-height="100%" fo:margin-left="0.5in">
        <style:tab-stops/>
      </style:paragraph-properties>
    </style:style>
    <style:style style:name="T79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80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81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82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83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84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85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86" style:parent-style-name="Normalny" style:family="paragraph">
      <style:paragraph-properties fo:margin-top="0.1666in" fo:margin-bottom="0.1666in" fo:line-height="100%"/>
    </style:style>
    <style:style style:name="T87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88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89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90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91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9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93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94" style:parent-style-name="Normalny" style:family="paragraph">
      <style:paragraph-properties fo:margin-bottom="0in" fo:line-height="100%" fo:margin-left="0.5in">
        <style:tab-stops/>
      </style:paragraph-properties>
    </style:style>
    <style:style style:name="T95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9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97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98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99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00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01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02" style:parent-style-name="Normalny" style:family="paragraph">
      <style:paragraph-properties fo:margin-top="0.1666in" fo:margin-bottom="0.1666in" fo:line-height="100%"/>
    </style:style>
    <style:style style:name="T103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104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105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06" style:parent-style-name="Normalny" style:family="paragraph">
      <style:paragraph-properties fo:margin-top="0.1666in" fo:margin-bottom="0.1666in" fo:line-height="100%"/>
    </style:style>
    <style:style style:name="T107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108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109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10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111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112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13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14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15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116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117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18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19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20" style:parent-style-name="Normalny" style:family="paragraph">
      <style:paragraph-properties fo:margin-top="0.1666in" fo:margin-bottom="0.1666in" fo:line-height="100%"/>
    </style:style>
    <style:style style:name="T121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122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123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24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125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2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27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28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129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30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31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32" style:parent-style-name="Normalny" style:family="paragraph">
      <style:paragraph-properties fo:margin-bottom="0.1666in" fo:line-height="100%"/>
      <style:text-properties style:font-name="DINPro-Regular" fo:font-weight="bold" style:font-weight-asian="bold" style:font-weight-complex="bold"/>
    </style:style>
    <style:style style:name="P133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134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35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36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37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138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39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40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41" style:parent-style-name="Normalny" style:family="paragraph">
      <style:paragraph-properties fo:margin-top="0.1666in" fo:margin-bottom="0.1666in" fo:line-height="100%"/>
    </style:style>
    <style:style style:name="T142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143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144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145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46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147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48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49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50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151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5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53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54" style:parent-style-name="Normalny" style:family="paragraph">
      <style:paragraph-properties fo:margin-top="0.1666in" fo:margin-bottom="0.1666in" fo:line-height="100%"/>
    </style:style>
    <style:style style:name="T155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156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157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158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59" style:parent-style-name="Normalny" style:family="paragraph">
      <style:paragraph-properties fo:margin-top="0.1666in" fo:margin-bottom="0.1666in" fo:line-height="100%"/>
    </style:style>
    <style:style style:name="T160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61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162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63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64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65" style:parent-style-name="Normalny" style:family="paragraph">
      <style:paragraph-properties fo:margin-bottom="0in" fo:line-height="100%" fo:margin-left="0.5in">
        <style:tab-stops/>
      </style:paragraph-properties>
    </style:style>
    <style:style style:name="T166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67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68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69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170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71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72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73" style:parent-style-name="Normalny" style:family="paragraph">
      <style:paragraph-properties fo:margin-top="0.1666in" fo:margin-bottom="0.1666in" fo:line-height="100%"/>
    </style:style>
    <style:style style:name="T174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75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176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77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78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79" style:parent-style-name="Normalny" style:family="paragraph">
      <style:paragraph-properties fo:margin-bottom="0in" fo:line-height="100%" fo:margin-left="0.5in">
        <style:tab-stops/>
      </style:paragraph-properties>
    </style:style>
    <style:style style:name="T180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81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82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83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184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85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86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87" style:parent-style-name="Normalny" style:family="paragraph">
      <style:paragraph-properties fo:margin-top="0.1666in" fo:margin-bottom="0.1666in" fo:line-height="100%"/>
    </style:style>
    <style:style style:name="T188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89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190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91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92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93" style:parent-style-name="Normalny" style:family="paragraph">
      <style:paragraph-properties fo:margin-bottom="0in" fo:line-height="100%" fo:margin-left="0.5in">
        <style:tab-stops/>
      </style:paragraph-properties>
    </style:style>
    <style:style style:name="T194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95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96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97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198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99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00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201" style:parent-style-name="Normalny" style:family="paragraph">
      <style:paragraph-properties fo:margin-top="0.1666in" fo:margin-bottom="0.1666in" fo:line-height="100%"/>
    </style:style>
    <style:style style:name="T202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203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204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205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206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207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208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09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210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211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21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13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214" style:parent-style-name="Normalny" style:family="paragraph">
      <style:paragraph-properties fo:margin-top="0.1666in" fo:margin-bottom="0.1666in" fo:line-height="100%"/>
    </style:style>
    <style:style style:name="T215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216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217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218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219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220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221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22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223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224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225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26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227" style:parent-style-name="Normalny" style:family="paragraph">
      <style:paragraph-properties fo:margin-top="0.1666in" fo:margin-bottom="0.1666in" fo:line-height="100%"/>
      <style:text-properties style:font-name="DINPro-Regular" style:font-name-asian="Times New Roman" style:font-name-complex="Arial" fo:color="#000000" style:language-asian="pl" style:country-asian="PL"/>
    </style:style>
    <style:style style:name="P228" style:parent-style-name="Normalny" style:family="paragraph">
      <style:paragraph-properties fo:margin-top="0.1666in" fo:margin-bottom="0.1666in" fo:line-height="100%"/>
    </style:style>
    <style:style style:name="T229" style:parent-style-name="Domyślnaczcionkaakapitu" style:family="text">
      <style:text-properties style:font-name="DINPro-Regular"/>
    </style:style>
  </office:automatic-styles>
  <office:body>
    <office:text text:use-soft-page-breaks="true">
      <text:p text:style-name="P1"><text:span text:style-name="T2">ZGŁOSZENIE OFERTY NA ORGANIZACJĘ TURNIEJU<text:s/></text:span><text:span text:style-name="T3"><text:line-break/>W PIŁCE RĘCZNEJ PLAŻOWEJ KOBIET I MĘŻCZYZN</text:span><text:span text:style-name="T4"><text:line-break/><text:s/>W SEZONIE 2023</text:span></text:p>
      <text:p text:style-name="P5"><text:span text:style-name="T6"> </text:span></text:p>
      <text:p text:style-name="P7"><text:span text:style-name="T8">1.</text:span><text:span text:style-name="T9"><text:s/>   <text:s/></text:span><text:span text:style-name="T10">Ranga i data turnieju (zaznaczyć odpowiednie):</text:span></text:p>
      <text:p text:style-name="P11"><text:span text:style-name="T12">□</text:span><text:span text:style-name="T13"><text:s/></text:span><text:span text:style-name="T14"><text:s/>02-04.06.2023 - Turniej Eliminacyjny Mistrzostw Polski Kobiet i Mężczyzn </text:span><text:span text:style-name="T15"><text:line-break/></text:span><text:span text:style-name="T16">□</text:span><text:span text:style-name="T17"><text:s text:c="2"/></text:span><text:span text:style-name="T18">09-11.06.2023 - Turniej Eliminacyjny Mistrzostw Polski Kobiet i Mężczyzn </text:span><text:span text:style-name="T19"><text:line-break/></text:span><text:span text:style-name="T20">□</text:span><text:span text:style-name="T21"><text:s text:c="2"/></text:span><text:span text:style-name="T22">07-09.07.2023 - Turniej Eliminacyjny Mistrzostw Polski Kobiet i Mężczyzn </text:span><text:span text:style-name="T23"><text:line-break/></text:span><text:span text:style-name="T24">□</text:span><text:span text:style-name="T25"><text:s text:c="2"/></text:span><text:span text:style-name="T26">14-16.07.2023 - Turniej Eliminacyjny Mistrzostw Polski Kobiet i Mężczyzn </text:span><text:span text:style-name="T27"><text:line-break/></text:span><text:bookmark-start text:name="_Hlk116550425"/><text:span text:style-name="T28">□</text:span><text:span text:style-name="T29"><text:s/></text:span><text:bookmark-end text:name="_Hlk116550425"/><text:span text:style-name="T30"><text:s/></text:span><text:span text:style-name="T31">04-06.08.2023 (w przypadku organizacji Global Tour w 28-30.07.2022 ) - Turniej Finałowy Mistrzostw Polski</text:span><text:span text:style-name="T32"><text:line-break/></text:span><text:bookmark-start text:name="_Hlk116550624"/><text:span text:style-name="T33">□</text:span><text:span text:style-name="T34"><text:s/></text:span><text:span text:style-name="T35"><text:s/></text:span><text:bookmark-end text:name="_Hlk116550624"/><text:span text:style-name="T36">05-07.05 lub 12-14.05.2023 - Turniej Finałowy Pucharu Polski</text:span><text:span text:style-name="T37"><text:s/></text:span></text:p>
      <text:p text:style-name="P38"><text:span text:style-name="T39">2.</text:span><text:span text:style-name="T40">     <text:s/></text:span><text:span text:style-name="T41">Dane organizatora (Nazwa organizacji, dane kontaktowe): </text:span></text:p>
      <text:p text:style-name="P42"><text:bookmark-start text:name="_Hlk116550762"/>. . . . . . . . . . . . . . . . . . . . . . . . . . . . . . . . . . . . . . . . . . . . . . . . . . . . . . . . . . . . . . . . . . . . . .</text:p>
      <text:p text:style-name="P43"><text:span text:style-name="T44">. . . . . . . . . . . . . . . . . . . . . . . . . . . . . . . . . . . . . . . . . . . . . . . . . . . . . . . . . . . . . . . . . . . . . .<text:s/></text:span></text:p>
      <text:p text:style-name="P45"><text:bookmark-end text:name="_Hlk116550762"/><text:span text:style-name="T46">3.</text:span><text:span text:style-name="T47">     <text:s/></text:span><text:span text:style-name="T48">Miejsce rozgrywania turnieju (Miasto, adres): </text:span></text:p>
      <text:p text:style-name="P49"><text:span text:style-name="T50">. . . . . . . . . . . . . . . . . . . . . . . . . . . . . . . . . . . . . . . . . . . . . . . . . . . . . . . . . . . . . . . . . . . . . .<text:s/></text:span></text:p>
      <text:p text:style-name="P51"><text:span text:style-name="T52">. . . . . . . . . . . . . . . . . . . . . . . . . . . . . . . . . . . . . . . . . . . . . . . . . . . . . . . . . . . . . . . . . . . . . .<text:s/></text:span><text:span text:style-name="T53"><text:line-break/></text:span></text:p>
      <text:p text:style-name="P54"><text:span text:style-name="T55">5.</text:span><text:span text:style-name="T56">     <text:s/></text:span><text:span text:style-name="T57">Warunki organizacyjne</text:span></text:p>
      <text:p text:style-name="P58"><text:span text:style-name="T59">a.</text:span><text:span text:style-name="T60">     <text:s/></text:span><text:span text:style-name="T61">NAGRODY FINANSOWE: </text:span></text:p>
      <text:p text:style-name="P62"><text:span text:style-name="T63">□</text:span><text:span text:style-name="T64"><text:s/></text:span><text:span text:style-name="T65">TAK - jeśli tak to jaka kwota: . . . . . . . . . . . . .<text:s/></text:span></text:p>
      <text:p text:style-name="P66"><text:span text:style-name="T67">□</text:span><text:span text:style-name="T68"><text:s text:c="2"/></text:span><text:span text:style-name="T69">NIE</text:span></text:p>
      <text:p text:style-name="P70"><text:span text:style-name="T71">b.</text:span><text:span text:style-name="T72">     <text:s/></text:span><text:span text:style-name="T73">LICZBA BOISK :</text:span></text:p>
      <text:p text:style-name="P74"><text:bookmark-start text:name="_Hlk116550892"/><text:span text:style-name="T75">□</text:span><text:span text:style-name="T76"><text:s text:c="2"/></text:span><text:span text:style-name="T77">1</text:span></text:p>
      <text:p text:style-name="P78"><text:span text:style-name="T79">□</text:span><text:span text:style-name="T80"><text:s text:c="2"/></text:span><text:span text:style-name="T81">2</text:span></text:p>
      <text:p text:style-name="P82"><text:span text:style-name="T83">□</text:span><text:span text:style-name="T84"><text:s text:c="2"/></text:span><text:span text:style-name="T85">3 lub więcej</text:span></text:p>
      <text:p text:style-name="P86"><text:bookmark-end text:name="_Hlk116550892"/><text:span text:style-name="T87">c.</text:span><text:span text:style-name="T88"><text:s/>     <text:s/></text:span><text:span text:style-name="T89">LICZBA DNI TURNIEJOWYCH: </text:span></text:p>
      <text:p text:style-name="P90"><text:span text:style-name="T91">□</text:span><text:span text:style-name="T92"><text:s text:c="2"/></text:span><text:span text:style-name="T93">1</text:span></text:p>
      <text:p text:style-name="P94"><text:span text:style-name="T95">□</text:span><text:span text:style-name="T96"><text:s text:c="2"/></text:span><text:span text:style-name="T97">2</text:span></text:p>
      <text:p text:style-name="P98"><text:span text:style-name="T99">□</text:span><text:span text:style-name="T100"><text:s text:c="2"/></text:span><text:span text:style-name="T101">3 lub więcej</text:span></text:p>
      <text:soft-page-break/>
      <text:p text:style-name="P102"><text:span text:style-name="T103">d.</text:span><text:span text:style-name="T104">     <text:s/></text:span><text:span text:style-name="T105">TRYBUNY (PLANOWANA LICZBA MIEJSC SIEDZĄCYCH): …</text:span></text:p>
      <text:p text:style-name="P106"><text:span text:style-name="T107">e.</text:span><text:span text:style-name="T108">     <text:s/></text:span><text:span text:style-name="T109">OŚWIETLENIE:</text:span></text:p>
      <text:p text:style-name="P110"><text:span text:style-name="T111"> </text:span><text:span text:style-name="T112">□</text:span><text:span text:style-name="T113"><text:s text:c="2"/></text:span><text:span text:style-name="T114">TAK</text:span></text:p>
      <text:p text:style-name="P115"><text:span text:style-name="T116"> </text:span><text:span text:style-name="T117">□</text:span><text:span text:style-name="T118"><text:s text:c="2"/></text:span><text:span text:style-name="T119">NIE</text:span></text:p>
      <text:p text:style-name="P120"><text:span text:style-name="T121">f.</text:span><text:span text:style-name="T122">       <text:s/></text:span><text:span text:style-name="T123">NAGŁOŚNIENIE, SPIKER I MUZYKA PODCZAS TURNIEJU: </text:span></text:p>
      <text:p text:style-name="P124"><text:span text:style-name="T125">□</text:span><text:span text:style-name="T126"><text:s text:c="2"/></text:span><text:span text:style-name="T127">TAK</text:span></text:p>
      <text:p text:style-name="P128"><text:span text:style-name="T129">□</text:span><text:span text:style-name="T130"><text:s text:c="2"/></text:span><text:span text:style-name="T131">NIE</text:span></text:p>
      <text:p text:style-name="P132">g. <text:s text:c="4"/>DOSTĘPNOŚĆ DO WODY, PRĄDU, ŚMIETNIKA, TOALET W POBLIŻU BOISK:</text:p>
      <text:p text:style-name="P133"><text:span text:style-name="T134">□</text:span><text:span text:style-name="T135"><text:s text:c="2"/></text:span><text:span text:style-name="T136">TAK</text:span></text:p>
      <text:p text:style-name="P137"><text:span text:style-name="T138">□</text:span><text:span text:style-name="T139"><text:s text:c="2"/></text:span><text:span text:style-name="T140">NIE</text:span></text:p>
      <text:p text:style-name="P141"><text:span text:style-name="T142">h</text:span><text:span text:style-name="T143">.</text:span><text:span text:style-name="T144">     <text:s/></text:span><text:span text:style-name="T145">PIŁKOCHWYTY ZA BRAMKAMI: </text:span></text:p>
      <text:p text:style-name="P146"><text:bookmark-start text:name="_Hlk116550917"/><text:span text:style-name="T147">□</text:span><text:span text:style-name="T148"><text:s text:c="2"/></text:span><text:span text:style-name="T149">TAK</text:span></text:p>
      <text:p text:style-name="P150"><text:span text:style-name="T151">□</text:span><text:span text:style-name="T152"><text:s text:c="2"/></text:span><text:span text:style-name="T153">NIE</text:span></text:p>
      <text:p text:style-name="P154"><text:bookmark-end text:name="_Hlk116550917"/><text:span text:style-name="T155">i</text:span><text:span text:style-name="T156">.</text:span><text:span text:style-name="T157">     <text:s/></text:span><text:span text:style-name="T158">INTERNETOWA RELACJA Z TURNIEJU </text:span></text:p>
      <text:p text:style-name="P159"><text:span text:style-name="T160">BOISKO NR 1 </text:span></text:p>
      <text:p text:style-name="P161"><text:bookmark-start text:name="_Hlk116550927"/><text:span text:style-name="T162">□</text:span><text:span text:style-name="T163"><text:s text:c="2"/></text:span><text:span text:style-name="T164">pełne relacja </text:span></text:p>
      <text:p text:style-name="P165"><text:span text:style-name="T166">□</text:span><text:span text:style-name="T167"><text:s text:c="2"/></text:span><text:span text:style-name="T168">minimum połowa spotkań</text:span></text:p>
      <text:p text:style-name="P169"><text:span text:style-name="T170">□</text:span><text:span text:style-name="T171"><text:s text:c="2"/></text:span><text:span text:style-name="T172">brak</text:span></text:p>
      <text:p text:style-name="P173"><text:bookmark-end text:name="_Hlk116550927"/><text:span text:style-name="T174">BOISKO NR 2 </text:span></text:p>
      <text:p text:style-name="P175"><text:span text:style-name="T176">□</text:span><text:span text:style-name="T177"><text:s text:c="2"/></text:span><text:span text:style-name="T178">pełne relacja </text:span></text:p>
      <text:p text:style-name="P179"><text:span text:style-name="T180">□</text:span><text:span text:style-name="T181"><text:s text:c="2"/></text:span><text:span text:style-name="T182">minimum połowa spotkań</text:span></text:p>
      <text:p text:style-name="P183"><text:span text:style-name="T184">□</text:span><text:span text:style-name="T185"><text:s text:c="2"/></text:span><text:span text:style-name="T186">brak</text:span></text:p>
      <text:p text:style-name="P187"><text:span text:style-name="T188">BOISKO NR 3 i KOLEJNE </text:span></text:p>
      <text:p text:style-name="P189"><text:span text:style-name="T190">□</text:span><text:span text:style-name="T191"><text:s text:c="2"/></text:span><text:span text:style-name="T192">pełne relacja </text:span></text:p>
      <text:p text:style-name="P193"><text:span text:style-name="T194">□</text:span><text:span text:style-name="T195"><text:s text:c="2"/></text:span><text:span text:style-name="T196">minimum połowa spotkań</text:span></text:p>
      <text:p text:style-name="P197"><text:span text:style-name="T198">□</text:span><text:span text:style-name="T199"><text:s text:c="2"/></text:span><text:span text:style-name="T200">brak</text:span></text:p>
      <text:p text:style-name="P201"><text:span text:style-name="T202">j</text:span><text:span text:style-name="T203">.</text:span><text:span text:style-name="T204"><text:s/> <text:s/></text:span><text:span text:style-name="T205">KOMENTARZ PODCZAS TRANSMISJI INTERNETOWEJ (MECZE O MIEJSCA) </text:span></text:p>
      <text:p text:style-name="P206"><text:span text:style-name="T207">□</text:span><text:span text:style-name="T208"><text:s text:c="2"/></text:span><text:span text:style-name="T209">TAK</text:span></text:p>
      <text:p text:style-name="P210"><text:span text:style-name="T211">□</text:span><text:span text:style-name="T212"><text:s text:c="2"/></text:span><text:span text:style-name="T213">NIE</text:span></text:p>
      <text:p text:style-name="P214"><text:span text:style-name="T215">k</text:span><text:span text:style-name="T216">.</text:span><text:span text:style-name="T217"><text:s/> <text:s/></text:span><text:span text:style-name="T218">OFERTA NOCLEGOWA I ŻYWIENIOWA DLA DRUŻYN: </text:span></text:p>
      <text:p text:style-name="P219"><text:span text:style-name="T220">□</text:span><text:span text:style-name="T221"><text:s text:c="2"/></text:span><text:span text:style-name="T222">TAK</text:span></text:p>
      <text:p text:style-name="P223"><text:span text:style-name="T224">□</text:span><text:span text:style-name="T225"><text:s text:c="2"/></text:span><text:span text:style-name="T226">NIE</text:span></text:p>
      <text:p text:style-name="P227"><text:bookmark-start text:name="_Hlk116550770"/>l. inne (np. dodatkowe nagrody indywidualne itp.)</text:p>
      <text:p text:style-name="P228"><text:span text:style-name="T229">. . . . . . . . . . . . . . . . . . . . . . . . . . . . . . . . . . . . . . . . . . . . . . . . . . . . . . . . . . . . . . . . . . . . . . . . . . . .<text:s/></text:span><text:bookmark-end text:name="_Hlk1165507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Regular" svg:font-family="DINPro-Regular" style:font-family-generic="modern" style:font-pitch="variable" svg:panose-1="2 0 5 3 3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BARCZUK</meta:initial-creator>
    <dc:creator>DBARCZUK</dc:creator>
    <meta:creation-date>2022-10-12T08:16:00Z</meta:creation-date>
    <dc:date>2022-10-18T13:41:00Z</dc:date>
    <meta:template xlink:href="Normal" xlink:type="simple"/>
    <meta:editing-cycles>9</meta:editing-cycles>
    <meta:editing-duration>PT9300S</meta:editing-duration>
    <meta:document-statistic meta:page-count="2" meta:paragraph-count="4" meta:word-count="349" meta:character-count="2442" meta:row-count="17" meta:non-whitespace-character-count="2097"/>
  </office:meta>
</office:document-meta>
</file>